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13B1F4470EB5502E2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4.01cm" svg:height="17.794cm" draw:z-index="0"><draw:image xlink:href="Pictures/10000000000002760000013B1F4470EB5502E2A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2-01-17T11:14:04.007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